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4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16">
            <text:p>3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6" table:style-name="ce17">
            <text:p>2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15</text:p>
          </table:table-cell>
          <table:covered-table-cell/>
          <table:table-cell office:value-type="float" office:value="3521066.16" table:style-name="ce20">
            <text:p>3521066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716</text:p>
          </table:table-cell>
          <table:covered-table-cell/>
          <table:table-cell office:value-type="float" office:value="8277267.1399999997" table:style-name="ce20">
            <text:p>8277267,1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70</text:p>
          </table:table-cell>
          <table:covered-table-cell/>
          <table:table-cell office:value-type="float" office:value="515781.29" table:style-name="ce20">
            <text:p>515781,2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71</text:p>
          </table:table-cell>
          <table:covered-table-cell/>
          <table:table-cell office:value-type="float" office:value="2029429.2" table:style-name="ce20">
            <text:p>2029429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00000:1172</text:p>
          </table:table-cell>
          <table:covered-table-cell/>
          <table:table-cell office:value-type="float" office:value="2146659.16" table:style-name="ce20">
            <text:p>2146659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301:1144</text:p>
          </table:table-cell>
          <table:covered-table-cell/>
          <table:table-cell office:value-type="float" office:value="1907320.99" table:style-name="ce20">
            <text:p>1907320,9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330</text:p>
          </table:table-cell>
          <table:covered-table-cell/>
          <table:table-cell office:value-type="float" office:value="642713.18999999994" table:style-name="ce20">
            <text:p>642713,1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331</text:p>
          </table:table-cell>
          <table:covered-table-cell/>
          <table:table-cell office:value-type="float" office:value="2192714.0299999998" table:style-name="ce20">
            <text:p>2192714,0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6673</text:p>
          </table:table-cell>
          <table:covered-table-cell/>
          <table:table-cell office:value-type="float" office:value="186821.08" table:style-name="ce20">
            <text:p>186821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5145</text:p>
          </table:table-cell>
          <table:covered-table-cell/>
          <table:table-cell office:value-type="float" office:value="890456.49" table:style-name="ce20">
            <text:p>890456,4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1:955</text:p>
          </table:table-cell>
          <table:covered-table-cell/>
          <table:table-cell office:value-type="float" office:value="1060166.18" table:style-name="ce20">
            <text:p>1060166,1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2:1267</text:p>
          </table:table-cell>
          <table:covered-table-cell/>
          <table:table-cell office:value-type="float" office:value="717113.32" table:style-name="ce20">
            <text:p>717113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2:1268</text:p>
          </table:table-cell>
          <table:covered-table-cell/>
          <table:table-cell office:value-type="float" office:value="1005821.28" table:style-name="ce20">
            <text:p>1005821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00002:1269</text:p>
          </table:table-cell>
          <table:covered-table-cell/>
          <table:table-cell office:value-type="float" office:value="1022119.31" table:style-name="ce20">
            <text:p>102211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2:1270</text:p>
          </table:table-cell>
          <table:covered-table-cell/>
          <table:table-cell office:value-type="float" office:value="1019791.02" table:style-name="ce20">
            <text:p>1019791,0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2:1271</text:p>
          </table:table-cell>
          <table:covered-table-cell/>
          <table:table-cell office:value-type="float" office:value="1505843.12" table:style-name="ce20">
            <text:p>1505843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2:1272</text:p>
          </table:table-cell>
          <table:covered-table-cell/>
          <table:table-cell office:value-type="float" office:value="1105937.75" table:style-name="ce20">
            <text:p>1105937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00002:1273</text:p>
          </table:table-cell>
          <table:covered-table-cell/>
          <table:table-cell office:value-type="float" office:value="1373875.65" table:style-name="ce20">
            <text:p>1373875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00002:1274</text:p>
          </table:table-cell>
          <table:covered-table-cell/>
          <table:table-cell office:value-type="float" office:value="1010477.86" table:style-name="ce20">
            <text:p>1010477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00002:1275</text:p>
          </table:table-cell>
          <table:covered-table-cell/>
          <table:table-cell office:value-type="float" office:value="1364449.4" table:style-name="ce20">
            <text:p>136444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00002:1276</text:p>
          </table:table-cell>
          <table:covered-table-cell/>
          <table:table-cell office:value-type="float" office:value="1101281.17" table:style-name="ce20">
            <text:p>1101281,1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00002:1277</text:p>
          </table:table-cell>
          <table:covered-table-cell/>
          <table:table-cell office:value-type="float" office:value="1050058.79" table:style-name="ce20">
            <text:p>1050058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00002:1278</text:p>
          </table:table-cell>
          <table:covered-table-cell/>
          <table:table-cell office:value-type="float" office:value="1043073.92" table:style-name="ce20">
            <text:p>1043073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00002:1279</text:p>
          </table:table-cell>
          <table:covered-table-cell/>
          <table:table-cell office:value-type="float" office:value="1040745.63" table:style-name="ce20">
            <text:p>1040745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200002:1587</text:p>
          </table:table-cell>
          <table:covered-table-cell/>
          <table:table-cell office:value-type="float" office:value="710128.45" table:style-name="ce20">
            <text:p>710128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200002:1588</text:p>
          </table:table-cell>
          <table:covered-table-cell/>
          <table:table-cell office:value-type="float" office:value="1397441.27" table:style-name="ce20">
            <text:p>1397441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00002:1589</text:p>
          </table:table-cell>
          <table:covered-table-cell/>
          <table:table-cell office:value-type="float" office:value="1362092.84" table:style-name="ce20">
            <text:p>1362092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00002:1596</text:p>
          </table:table-cell>
          <table:covered-table-cell/>
          <table:table-cell office:value-type="float" office:value="1022119.31" table:style-name="ce20">
            <text:p>102211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200002:1628</text:p>
          </table:table-cell>
          <table:covered-table-cell/>
          <table:table-cell office:value-type="float" office:value="703143.58" table:style-name="ce20">
            <text:p>703143,5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200002:1629</text:p>
          </table:table-cell>
          <table:covered-table-cell/>
          <table:table-cell office:value-type="float" office:value="1182994.1200000001" table:style-name="ce20">
            <text:p>1182994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200002:1632</text:p>
          </table:table-cell>
          <table:covered-table-cell/>
          <table:table-cell office:value-type="float" office:value="1122235.78" table:style-name="ce20">
            <text:p>1122235,7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00002:1635</text:p>
          </table:table-cell>
          <table:covered-table-cell/>
          <table:table-cell office:value-type="float" office:value="1047730.5" table:style-name="ce20">
            <text:p>1047730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200002:1636</text:p>
          </table:table-cell>
          <table:covered-table-cell/>
          <table:table-cell office:value-type="float" office:value="1050058.79" table:style-name="ce20">
            <text:p>1050058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200002:1637</text:p>
          </table:table-cell>
          <table:covered-table-cell/>
          <table:table-cell office:value-type="float" office:value="1029104.18" table:style-name="ce20">
            <text:p>1029104,1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200002:1638</text:p>
          </table:table-cell>
          <table:covered-table-cell/>
          <table:table-cell office:value-type="float" office:value="1073341.69" table:style-name="ce20">
            <text:p>1073341,6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200002:1639</text:p>
          </table:table-cell>
          <table:covered-table-cell/>
          <table:table-cell office:value-type="float" office:value="1402154.39" table:style-name="ce20">
            <text:p>1402154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200002:1640</text:p>
          </table:table-cell>
          <table:covered-table-cell/>
          <table:table-cell office:value-type="float" office:value="1143190.3899999999" table:style-name="ce20">
            <text:p>1143190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200002:1643</text:p>
          </table:table-cell>
          <table:covered-table-cell/>
          <table:table-cell office:value-type="float" office:value="759952.75" table:style-name="ce20">
            <text:p>759952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200002:1650</text:p>
          </table:table-cell>
          <table:covered-table-cell/>
          <table:table-cell office:value-type="float" office:value="1129220.6499999999" table:style-name="ce20">
            <text:p>1129220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200002:1651</text:p>
          </table:table-cell>
          <table:covered-table-cell/>
          <table:table-cell office:value-type="float" office:value="759952.75" table:style-name="ce20">
            <text:p>759952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200002:1652</text:p>
          </table:table-cell>
          <table:covered-table-cell/>
          <table:table-cell office:value-type="float" office:value="1475207.81" table:style-name="ce20">
            <text:p>1475207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200002:1653</text:p>
          </table:table-cell>
          <table:covered-table-cell/>
          <table:table-cell office:value-type="float" office:value="1033760.76" table:style-name="ce20">
            <text:p>1033760,7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200002:1654</text:p>
          </table:table-cell>
          <table:covered-table-cell/>
          <table:table-cell office:value-type="float" office:value="1486990.62" table:style-name="ce20">
            <text:p>1486990,6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200002:1655</text:p>
          </table:table-cell>
          <table:covered-table-cell/>
          <table:table-cell office:value-type="float" office:value="1068685.1100000001" table:style-name="ce20">
            <text:p>1068685,1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200002:1656</text:p>
          </table:table-cell>
          <table:covered-table-cell/>
          <table:table-cell office:value-type="float" office:value="1115250.9099999999" table:style-name="ce20">
            <text:p>1115250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200002:1658</text:p>
          </table:table-cell>
          <table:covered-table-cell/>
          <table:table-cell office:value-type="float" office:value="1138533.81" table:style-name="ce20">
            <text:p>1138533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4:200002:1661</text:p>
          </table:table-cell>
          <table:covered-table-cell/>
          <table:table-cell office:value-type="float" office:value="712456.74" table:style-name="ce20">
            <text:p>712456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4:200002:1662</text:p>
          </table:table-cell>
          <table:covered-table-cell/>
          <table:table-cell office:value-type="float" office:value="1517625.93" table:style-name="ce20">
            <text:p>1517625,9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4:200002:1663</text:p>
          </table:table-cell>
          <table:covered-table-cell/>
          <table:table-cell office:value-type="float" office:value="1126892.3600000001" table:style-name="ce20">
            <text:p>1126892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4:200002:1664</text:p>
          </table:table-cell>
          <table:covered-table-cell/>
          <table:table-cell office:value-type="float" office:value="1494060.31" table:style-name="ce20">
            <text:p>1494060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200002:1668</text:p>
          </table:table-cell>
          <table:covered-table-cell/>
          <table:table-cell office:value-type="float" office:value="1378588.77" table:style-name="ce20">
            <text:p>1378588,7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4:200002:1672</text:p>
          </table:table-cell>
          <table:covered-table-cell/>
          <table:table-cell office:value-type="float" office:value="1494060.31" table:style-name="ce20">
            <text:p>1494060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200002:1675</text:p>
          </table:table-cell>
          <table:covered-table-cell/>
          <table:table-cell office:value-type="float" office:value="717113.32" table:style-name="ce20">
            <text:p>717113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200002:1676</text:p>
          </table:table-cell>
          <table:covered-table-cell/>
          <table:table-cell office:value-type="float" office:value="1477564.37" table:style-name="ce20">
            <text:p>1477564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200002:1685</text:p>
          </table:table-cell>
          <table:covered-table-cell/>
          <table:table-cell office:value-type="float" office:value="765053.1" table:style-name="ce20">
            <text:p>765053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200002:1686</text:p>
          </table:table-cell>
          <table:covered-table-cell/>
          <table:table-cell office:value-type="float" office:value="1362092.84" table:style-name="ce20">
            <text:p>1362092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200002:1690</text:p>
          </table:table-cell>
          <table:covered-table-cell/>
          <table:table-cell office:value-type="float" office:value="1117579.2" table:style-name="ce20">
            <text:p>1117579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200002:1691</text:p>
          </table:table-cell>
          <table:covered-table-cell/>
          <table:table-cell office:value-type="float" office:value="1022119.31" table:style-name="ce20">
            <text:p>102211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200002:1692</text:p>
          </table:table-cell>
          <table:covered-table-cell/>
          <table:table-cell office:value-type="float" office:value="1033760.76" table:style-name="ce20">
            <text:p>1033760,7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200002:1694</text:p>
          </table:table-cell>
          <table:covered-table-cell/>
          <table:table-cell office:value-type="float" office:value="762502.92" table:style-name="ce20">
            <text:p>762502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4:200002:1695</text:p>
          </table:table-cell>
          <table:covered-table-cell/>
          <table:table-cell office:value-type="float" office:value="1423363.45" table:style-name="ce20">
            <text:p>1423363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4:200002:1696</text:p>
          </table:table-cell>
          <table:covered-table-cell/>
          <table:table-cell office:value-type="float" office:value="759952.75" table:style-name="ce20">
            <text:p>759952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4:200002:1697</text:p>
          </table:table-cell>
          <table:covered-table-cell/>
          <table:table-cell office:value-type="float" office:value="1115250.9099999999" table:style-name="ce20">
            <text:p>1115250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4:200002:1698</text:p>
          </table:table-cell>
          <table:covered-table-cell/>
          <table:table-cell office:value-type="float" office:value="710128.45" table:style-name="ce20">
            <text:p>710128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4:200002:1699</text:p>
          </table:table-cell>
          <table:covered-table-cell/>
          <table:table-cell office:value-type="float" office:value="1496416.87" table:style-name="ce20">
            <text:p>1496416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4:200002:1700</text:p>
          </table:table-cell>
          <table:covered-table-cell/>
          <table:table-cell office:value-type="float" office:value="1402154.39" table:style-name="ce20">
            <text:p>1402154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4:200002:1701</text:p>
          </table:table-cell>
          <table:covered-table-cell/>
          <table:table-cell office:value-type="float" office:value="1071013.3999999999" table:style-name="ce20">
            <text:p>1071013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200002:1702</text:p>
          </table:table-cell>
          <table:covered-table-cell/>
          <table:table-cell office:value-type="float" office:value="1029104.18" table:style-name="ce20">
            <text:p>1029104,1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200002:1705</text:p>
          </table:table-cell>
          <table:covered-table-cell/>
          <table:table-cell office:value-type="float" office:value="1138533.81" table:style-name="ce20">
            <text:p>1138533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4:200002:1707</text:p>
          </table:table-cell>
          <table:covered-table-cell/>
          <table:table-cell office:value-type="float" office:value="1347953.46" table:style-name="ce20">
            <text:p>1347953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4:200002:1708</text:p>
          </table:table-cell>
          <table:covered-table-cell/>
          <table:table-cell office:value-type="float" office:value="1383301.89" table:style-name="ce20">
            <text:p>1383301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4:200002:1709</text:p>
          </table:table-cell>
          <table:covered-table-cell/>
          <table:table-cell office:value-type="float" office:value="1496416.87" table:style-name="ce20">
            <text:p>1496416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4:200002:1710</text:p>
          </table:table-cell>
          <table:covered-table-cell/>
          <table:table-cell office:value-type="float" office:value="1110594.33" table:style-name="ce20">
            <text:p>1110594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4:200002:1711</text:p>
          </table:table-cell>
          <table:covered-table-cell/>
          <table:table-cell office:value-type="float" office:value="1369162.52" table:style-name="ce20">
            <text:p>1369162,5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4:200002:1712</text:p>
          </table:table-cell>
          <table:covered-table-cell/>
          <table:table-cell office:value-type="float" office:value="1036089.05" table:style-name="ce20">
            <text:p>1036089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4:200002:1717</text:p>
          </table:table-cell>
          <table:covered-table-cell/>
          <table:table-cell office:value-type="float" office:value="762502.92" table:style-name="ce20">
            <text:p>762502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4:200002:1718</text:p>
          </table:table-cell>
          <table:covered-table-cell/>
          <table:table-cell office:value-type="float" office:value="765053.1" table:style-name="ce20">
            <text:p>765053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4:200002:1719</text:p>
          </table:table-cell>
          <table:covered-table-cell/>
          <table:table-cell office:value-type="float" office:value="1143190.3899999999" table:style-name="ce20">
            <text:p>1143190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4:200002:1745</text:p>
          </table:table-cell>
          <table:covered-table-cell/>
          <table:table-cell office:value-type="float" office:value="754852.39" table:style-name="ce20">
            <text:p>754852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4:200002:1762</text:p>
          </table:table-cell>
          <table:covered-table-cell/>
          <table:table-cell office:value-type="float" office:value="765053.1" table:style-name="ce20">
            <text:p>765053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4:200002:1767</text:p>
          </table:table-cell>
          <table:covered-table-cell/>
          <table:table-cell office:value-type="float" office:value="1388015.02" table:style-name="ce20">
            <text:p>1388015,0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4:200002:1772</text:p>
          </table:table-cell>
          <table:covered-table-cell/>
          <table:table-cell office:value-type="float" office:value="1364449.4" table:style-name="ce20">
            <text:p>136444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4:200002:1784</text:p>
          </table:table-cell>
          <table:covered-table-cell/>
          <table:table-cell office:value-type="float" office:value="1143190.3899999999" table:style-name="ce20">
            <text:p>1143190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4:200002:1876</text:p>
          </table:table-cell>
          <table:covered-table-cell/>
          <table:table-cell office:value-type="float" office:value="1059371.95" table:style-name="ce20">
            <text:p>1059371,9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4:200002:1904</text:p>
          </table:table-cell>
          <table:covered-table-cell/>
          <table:table-cell office:value-type="float" office:value="1022119.31" table:style-name="ce20">
            <text:p>102211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4:200002:2126</text:p>
          </table:table-cell>
          <table:covered-table-cell/>
          <table:table-cell office:value-type="float" office:value="1019791.02" table:style-name="ce20">
            <text:p>1019791,0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4:200002:2364</text:p>
          </table:table-cell>
          <table:covered-table-cell/>
          <table:table-cell office:value-type="float" office:value="1022119.31" table:style-name="ce20">
            <text:p>102211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4:200002:2372</text:p>
          </table:table-cell>
          <table:covered-table-cell/>
          <table:table-cell office:value-type="float" office:value="1143190.3899999999" table:style-name="ce20">
            <text:p>1143190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4:200002:2377</text:p>
          </table:table-cell>
          <table:covered-table-cell/>
          <table:table-cell office:value-type="float" office:value="1383301.89" table:style-name="ce20">
            <text:p>1383301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4:200002:2404</text:p>
          </table:table-cell>
          <table:covered-table-cell/>
          <table:table-cell office:value-type="float" office:value="762502.92" table:style-name="ce20">
            <text:p>762502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4:200002:905</text:p>
          </table:table-cell>
          <table:covered-table-cell/>
          <table:table-cell office:value-type="float" office:value="116261281.02" table:style-name="ce20">
            <text:p>116261281,0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4:200004:1734</text:p>
          </table:table-cell>
          <table:covered-table-cell/>
          <table:table-cell office:value-type="float" office:value="1234100.1499999999" table:style-name="ce20">
            <text:p>1234100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40:533</text:p>
          </table:table-cell>
          <table:covered-table-cell/>
          <table:table-cell office:value-type="float" office:value="40094855.509999998" table:style-name="ce20">
            <text:p>40094855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309:1027</text:p>
          </table:table-cell>
          <table:covered-table-cell/>
          <table:table-cell office:value-type="float" office:value="78552284.510000005" table:style-name="ce20">
            <text:p>78552284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309:2248</text:p>
          </table:table-cell>
          <table:covered-table-cell/>
          <table:table-cell office:value-type="float" office:value="327306.77" table:style-name="ce20">
            <text:p>327306,7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6:020302:1097</text:p>
          </table:table-cell>
          <table:covered-table-cell/>
          <table:table-cell office:value-type="float" office:value="1533680.87" table:style-name="ce20">
            <text:p>1533680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3:000000:590</text:p>
          </table:table-cell>
          <table:covered-table-cell/>
          <table:table-cell office:value-type="float" office:value="45429.31" table:style-name="ce20">
            <text:p>45429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3:000000:591</text:p>
          </table:table-cell>
          <table:covered-table-cell/>
          <table:table-cell office:value-type="float" office:value="162576.85" table:style-name="ce20">
            <text:p>162576,8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9:060011:1871</text:p>
          </table:table-cell>
          <table:covered-table-cell/>
          <table:table-cell office:value-type="float" office:value="727056.77" table:style-name="ce20">
            <text:p>727056,7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6:030201:4667</text:p>
          </table:table-cell>
          <table:covered-table-cell/>
          <table:table-cell office:value-type="float" office:value="888222.06" table:style-name="ce20">
            <text:p>888222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1:030502:1996</text:p>
          </table:table-cell>
          <table:covered-table-cell/>
          <table:table-cell office:value-type="float" office:value="1200596.57" table:style-name="ce20">
            <text:p>1200596,5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00000:4206</text:p>
          </table:table-cell>
          <table:covered-table-cell/>
          <table:table-cell office:value-type="float" office:value="77436.81" table:style-name="ce20">
            <text:p>77436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10503:409</text:p>
          </table:table-cell>
          <table:covered-table-cell/>
          <table:table-cell office:value-type="float" office:value="217694.43" table:style-name="ce20">
            <text:p>217694,4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20505:446</text:p>
          </table:table-cell>
          <table:covered-table-cell/>
          <table:table-cell office:value-type="float" office:value="4375.6000000000004" table:style-name="ce20">
            <text:p>4375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21605:489</text:p>
          </table:table-cell>
          <table:covered-table-cell/>
          <table:table-cell office:value-type="float" office:value="1799651.99" table:style-name="ce20">
            <text:p>1799651,9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1:11725</text:p>
          </table:table-cell>
          <table:covered-table-cell/>
          <table:table-cell office:value-type="float" office:value="1382453.44" table:style-name="ce20">
            <text:p>1382453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1101:520</text:p>
          </table:table-cell>
          <table:covered-table-cell/>
          <table:table-cell office:value-type="float" office:value="1265718.3799999999" table:style-name="ce20">
            <text:p>1265718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2503:294</text:p>
          </table:table-cell>
          <table:covered-table-cell/>
          <table:table-cell office:value-type="float" office:value="145873.42000000001" table:style-name="ce20">
            <text:p>145873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3519:252</text:p>
          </table:table-cell>
          <table:covered-table-cell/>
          <table:table-cell office:value-type="float" office:value="14307.42" table:style-name="ce20">
            <text:p>14307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50501:1046</text:p>
          </table:table-cell>
          <table:covered-table-cell/>
          <table:table-cell office:value-type="float" office:value="106668.55" table:style-name="ce20">
            <text:p>106668,5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50507:977</text:p>
          </table:table-cell>
          <table:covered-table-cell/>
          <table:table-cell office:value-type="float" office:value="4207.3" table:style-name="ce20">
            <text:p>4207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50509:932</text:p>
          </table:table-cell>
          <table:covered-table-cell/>
          <table:table-cell office:value-type="float" office:value="85606.91" table:style-name="ce20">
            <text:p>85606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4:010802:156</text:p>
          </table:table-cell>
          <table:covered-table-cell/>
          <table:table-cell office:value-type="float" office:value="367372.68" table:style-name="ce20">
            <text:p>367372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21231:694</text:p>
          </table:table-cell>
          <table:covered-table-cell/>
          <table:table-cell office:value-type="float" office:value="5469.49" table:style-name="ce20">
            <text:p>5469,4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100201:1637</text:p>
          </table:table-cell>
          <table:covered-table-cell/>
          <table:table-cell office:value-type="float" office:value="209654.06" table:style-name="ce20">
            <text:p>209654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4:140005:860</text:p>
          </table:table-cell>
          <table:covered-table-cell/>
          <table:table-cell office:value-type="float" office:value="700941.64" table:style-name="ce20">
            <text:p>700941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9:020105:2247</text:p>
          </table:table-cell>
          <table:covered-table-cell/>
          <table:table-cell office:value-type="float" office:value="28742957.920000002" table:style-name="ce20">
            <text:p>28742957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000000:737</text:p>
          </table:table-cell>
          <table:covered-table-cell/>
          <table:table-cell office:value-type="float" office:value="185602720.37" table:style-name="ce20">
            <text:p>185602720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000000:738</text:p>
          </table:table-cell>
          <table:covered-table-cell/>
          <table:table-cell office:value-type="float" office:value="43583850.469999999" table:style-name="ce20">
            <text:p>43583850,4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1:000000:739</text:p>
          </table:table-cell>
          <table:covered-table-cell/>
          <table:table-cell office:value-type="float" office:value="47156843.420000002" table:style-name="ce20">
            <text:p>47156843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000000:740</text:p>
          </table:table-cell>
          <table:covered-table-cell/>
          <table:table-cell office:value-type="float" office:value="179773238.59999999" table:style-name="ce20">
            <text:p>179773238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000000:741</text:p>
          </table:table-cell>
          <table:covered-table-cell/>
          <table:table-cell office:value-type="float" office:value="35262868.289999999" table:style-name="ce20">
            <text:p>35262868,2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1:000000:742</text:p>
          </table:table-cell>
          <table:covered-table-cell/>
          <table:table-cell office:value-type="float" office:value="30454295.34" table:style-name="ce20">
            <text:p>30454295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000000:743</text:p>
          </table:table-cell>
          <table:covered-table-cell/>
          <table:table-cell office:value-type="float" office:value="47156843.420000002" table:style-name="ce20">
            <text:p>47156843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1:000000:744</text:p>
          </table:table-cell>
          <table:covered-table-cell/>
          <table:table-cell office:value-type="float" office:value="878597.66" table:style-name="ce20">
            <text:p>878597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1:000000:745</text:p>
          </table:table-cell>
          <table:covered-table-cell/>
          <table:table-cell office:value-type="float" office:value="18702999.559999999" table:style-name="ce20">
            <text:p>18702999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110131:371</text:p>
          </table:table-cell>
          <table:covered-table-cell/>
          <table:table-cell office:value-type="float" office:value="1984805.31" table:style-name="ce20">
            <text:p>1984805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2:150007:46</text:p>
          </table:table-cell>
          <table:covered-table-cell/>
          <table:table-cell office:value-type="float" office:value="482653.04" table:style-name="ce20">
            <text:p>482653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030103:702</text:p>
          </table:table-cell>
          <table:covered-table-cell/>
          <table:table-cell office:value-type="float" office:value="476913.81" table:style-name="ce20">
            <text:p>476913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100101:270</text:p>
          </table:table-cell>
          <table:covered-table-cell/>
          <table:table-cell office:value-type="float" office:value="822860.87" table:style-name="ce20">
            <text:p>822860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8:080320:409</text:p>
          </table:table-cell>
          <table:covered-table-cell/>
          <table:table-cell office:value-type="float" office:value="827548.54" table:style-name="ce20">
            <text:p>827548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00000:1984</text:p>
          </table:table-cell>
          <table:covered-table-cell/>
          <table:table-cell office:value-type="float" office:value="102857.01" table:style-name="ce20">
            <text:p>102857,0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030:243</text:p>
          </table:table-cell>
          <table:covered-table-cell/>
          <table:table-cell office:value-type="float" office:value="1368843.04" table:style-name="ce20">
            <text:p>1368843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106:510</text:p>
          </table:table-cell>
          <table:covered-table-cell/>
          <table:table-cell office:value-type="float" office:value="11301195.720000001" table:style-name="ce20">
            <text:p>11301195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1501:1622</text:p>
          </table:table-cell>
          <table:covered-table-cell/>
          <table:table-cell office:value-type="float" office:value="1862855.28" table:style-name="ce20">
            <text:p>1862855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1901:473</text:p>
          </table:table-cell>
          <table:covered-table-cell/>
          <table:table-cell office:value-type="float" office:value="214027.97" table:style-name="ce20">
            <text:p>214027,9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1901:474</text:p>
          </table:table-cell>
          <table:covered-table-cell/>
          <table:table-cell office:value-type="float" office:value="191618.31" table:style-name="ce20">
            <text:p>191618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10:1197</text:p>
          </table:table-cell>
          <table:covered-table-cell/>
          <table:table-cell office:value-type="float" office:value="244602.53" table:style-name="ce20">
            <text:p>244602,5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10:1198</text:p>
          </table:table-cell>
          <table:covered-table-cell/>
          <table:table-cell office:value-type="float" office:value="270233.5" table:style-name="ce20">
            <text:p>270233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12798</text:p>
          </table:table-cell>
          <table:covered-table-cell/>
          <table:table-cell office:value-type="float" office:value="2861523.43" table:style-name="ce20">
            <text:p>2861523,4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1633:455</text:p>
          </table:table-cell>
          <table:covered-table-cell/>
          <table:table-cell office:value-type="float" office:value="1765269.66" table:style-name="ce20">
            <text:p>1765269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633:456</text:p>
          </table:table-cell>
          <table:covered-table-cell/>
          <table:table-cell office:value-type="float" office:value="2330575.2999999998" table:style-name="ce20">
            <text:p>2330575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8312</text:p>
          </table:table-cell>
          <table:covered-table-cell/>
          <table:table-cell office:value-type="float" office:value="143916.51" table:style-name="ce20">
            <text:p>143916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00000:8313</text:p>
          </table:table-cell>
          <table:covered-table-cell/>
          <table:table-cell office:value-type="float" office:value="6190465.3099999996" table:style-name="ce20">
            <text:p>6190465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00000:8314</text:p>
          </table:table-cell>
          <table:covered-table-cell/>
          <table:table-cell office:value-type="float" office:value="169541.26" table:style-name="ce20">
            <text:p>169541,2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222:858</text:p>
          </table:table-cell>
          <table:covered-table-cell/>
          <table:table-cell office:value-type="float" office:value="5004661.1900000004" table:style-name="ce20">
            <text:p>5004661,1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313:1431</text:p>
          </table:table-cell>
          <table:covered-table-cell/>
          <table:table-cell office:value-type="float" office:value="334918.3" table:style-name="ce20">
            <text:p>334918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14:3475</text:p>
          </table:table-cell>
          <table:covered-table-cell/>
          <table:table-cell office:value-type="float" office:value="224740.42" table:style-name="ce20">
            <text:p>224740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522:519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611:312</text:p>
          </table:table-cell>
          <table:covered-table-cell/>
          <table:table-cell office:value-type="float" office:value="3286480.17" table:style-name="ce20">
            <text:p>3286480,1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611:3987</text:p>
          </table:table-cell>
          <table:covered-table-cell/>
          <table:table-cell office:value-type="float" office:value="2167678.41" table:style-name="ce20">
            <text:p>2167678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611:3988</text:p>
          </table:table-cell>
          <table:covered-table-cell/>
          <table:table-cell office:value-type="float" office:value="3048734.8" table:style-name="ce20">
            <text:p>3048734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611:4024</text:p>
          </table:table-cell>
          <table:covered-table-cell/>
          <table:table-cell office:value-type="float" office:value="3090689.86" table:style-name="ce20">
            <text:p>3090689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611:4067</text:p>
          </table:table-cell>
          <table:covered-table-cell/>
          <table:table-cell office:value-type="float" office:value="3118659.91" table:style-name="ce20">
            <text:p>3118659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611:4095</text:p>
          </table:table-cell>
          <table:covered-table-cell/>
          <table:table-cell office:value-type="float" office:value="3370390.3" table:style-name="ce20">
            <text:p>3370390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611:4124</text:p>
          </table:table-cell>
          <table:covered-table-cell/>
          <table:table-cell office:value-type="float" office:value="3328435.24" table:style-name="ce20">
            <text:p>3328435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611:4515</text:p>
          </table:table-cell>
          <table:covered-table-cell/>
          <table:table-cell office:value-type="float" office:value="3139637.44" table:style-name="ce20">
            <text:p>3139637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611:4537</text:p>
          </table:table-cell>
          <table:covered-table-cell/>
          <table:table-cell office:value-type="float" office:value="3083697.35" table:style-name="ce20">
            <text:p>3083697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611:460</text:p>
          </table:table-cell>
          <table:covered-table-cell/>
          <table:table-cell office:value-type="float" office:value="5343496.13" table:style-name="ce20">
            <text:p>5343496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611:4619</text:p>
          </table:table-cell>
          <table:covered-table-cell/>
          <table:table-cell office:value-type="float" office:value="3104674.88" table:style-name="ce20">
            <text:p>3104674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611:462</text:p>
          </table:table-cell>
          <table:covered-table-cell/>
          <table:table-cell office:value-type="float" office:value="2104745.81" table:style-name="ce20">
            <text:p>2104745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611:463</text:p>
          </table:table-cell>
          <table:covered-table-cell/>
          <table:table-cell office:value-type="float" office:value="3076704.84" table:style-name="ce20">
            <text:p>3076704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611:464</text:p>
          </table:table-cell>
          <table:covered-table-cell/>
          <table:table-cell office:value-type="float" office:value="4280429.38" table:style-name="ce20">
            <text:p>4280429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611:465</text:p>
          </table:table-cell>
          <table:covered-table-cell/>
          <table:table-cell office:value-type="float" office:value="3076704.84" table:style-name="ce20">
            <text:p>3076704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611:466</text:p>
          </table:table-cell>
          <table:covered-table-cell/>
          <table:table-cell office:value-type="float" office:value="4308224.38" table:style-name="ce20">
            <text:p>4308224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611:467</text:p>
          </table:table-cell>
          <table:covered-table-cell/>
          <table:table-cell office:value-type="float" office:value="2125723.34" table:style-name="ce20">
            <text:p>2125723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611:468</text:p>
          </table:table-cell>
          <table:covered-table-cell/>
          <table:table-cell office:value-type="float" office:value="3153622.46" table:style-name="ce20">
            <text:p>3153622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611:469</text:p>
          </table:table-cell>
          <table:covered-table-cell/>
          <table:table-cell office:value-type="float" office:value="4280429.38" table:style-name="ce20">
            <text:p>4280429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611:470</text:p>
          </table:table-cell>
          <table:covered-table-cell/>
          <table:table-cell office:value-type="float" office:value="2132715.86" table:style-name="ce20">
            <text:p>2132715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611:471</text:p>
          </table:table-cell>
          <table:covered-table-cell/>
          <table:table-cell office:value-type="float" office:value="3125652.42" table:style-name="ce20">
            <text:p>3125652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611:472</text:p>
          </table:table-cell>
          <table:covered-table-cell/>
          <table:table-cell office:value-type="float" office:value="4266531.8899999997" table:style-name="ce20">
            <text:p>4266531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611:473</text:p>
          </table:table-cell>
          <table:covered-table-cell/>
          <table:table-cell office:value-type="float" office:value="2202640.9700000002" table:style-name="ce20">
            <text:p>2202640,9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611:474</text:p>
          </table:table-cell>
          <table:covered-table-cell/>
          <table:table-cell office:value-type="float" office:value="3090689.86" table:style-name="ce20">
            <text:p>3090689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611:475</text:p>
          </table:table-cell>
          <table:covered-table-cell/>
          <table:table-cell office:value-type="float" office:value="3307457.7" table:style-name="ce20">
            <text:p>3307457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611:476</text:p>
          </table:table-cell>
          <table:covered-table-cell/>
          <table:table-cell office:value-type="float" office:value="3090689.86" table:style-name="ce20">
            <text:p>3090689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611:477</text:p>
          </table:table-cell>
          <table:covered-table-cell/>
          <table:table-cell office:value-type="float" office:value="3104674.88" table:style-name="ce20">
            <text:p>3104674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611:478</text:p>
          </table:table-cell>
          <table:covered-table-cell/>
          <table:table-cell office:value-type="float" office:value="3272495.15" table:style-name="ce20">
            <text:p>3272495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611:479</text:p>
          </table:table-cell>
          <table:covered-table-cell/>
          <table:table-cell office:value-type="float" office:value="3055727.31" table:style-name="ce20">
            <text:p>3055727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611:480</text:p>
          </table:table-cell>
          <table:covered-table-cell/>
          <table:table-cell office:value-type="float" office:value="3293472.68" table:style-name="ce20">
            <text:p>3293472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611:481</text:p>
          </table:table-cell>
          <table:covered-table-cell/>
          <table:table-cell office:value-type="float" office:value="3111667.4" table:style-name="ce20">
            <text:p>3111667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611:482</text:p>
          </table:table-cell>
          <table:covered-table-cell/>
          <table:table-cell office:value-type="float" office:value="3160614.97" table:style-name="ce20">
            <text:p>3160614,9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611:484</text:p>
          </table:table-cell>
          <table:covered-table-cell/>
          <table:table-cell office:value-type="float" office:value="3146629.95" table:style-name="ce20">
            <text:p>3146629,9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611:485</text:p>
          </table:table-cell>
          <table:covered-table-cell/>
          <table:table-cell office:value-type="float" office:value="3083697.35" table:style-name="ce20">
            <text:p>3083697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611:486</text:p>
          </table:table-cell>
          <table:covered-table-cell/>
          <table:table-cell office:value-type="float" office:value="3090689.86" table:style-name="ce20">
            <text:p>3090689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611:487</text:p>
          </table:table-cell>
          <table:covered-table-cell/>
          <table:table-cell office:value-type="float" office:value="3286480.17" table:style-name="ce20">
            <text:p>3286480,1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611:488</text:p>
          </table:table-cell>
          <table:covered-table-cell/>
          <table:table-cell office:value-type="float" office:value="3076704.84" table:style-name="ce20">
            <text:p>3076704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611:489</text:p>
          </table:table-cell>
          <table:covered-table-cell/>
          <table:table-cell office:value-type="float" office:value="3062719.82" table:style-name="ce20">
            <text:p>3062719,8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611:4893</text:p>
          </table:table-cell>
          <table:covered-table-cell/>
          <table:table-cell office:value-type="float" office:value="3328435.24" table:style-name="ce20">
            <text:p>3328435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611:4902</text:p>
          </table:table-cell>
          <table:covered-table-cell/>
          <table:table-cell office:value-type="float" office:value="4287378.13" table:style-name="ce20">
            <text:p>4287378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611:4903</text:p>
          </table:table-cell>
          <table:covered-table-cell/>
          <table:table-cell office:value-type="float" office:value="1237115.1200000001" table:style-name="ce20">
            <text:p>1237115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611:4906</text:p>
          </table:table-cell>
          <table:covered-table-cell/>
          <table:table-cell office:value-type="float" office:value="2139708.37" table:style-name="ce20">
            <text:p>2139708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611:491</text:p>
          </table:table-cell>
          <table:covered-table-cell/>
          <table:table-cell office:value-type="float" office:value="3069712.33" table:style-name="ce20">
            <text:p>3069712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611:4911</text:p>
          </table:table-cell>
          <table:covered-table-cell/>
          <table:table-cell office:value-type="float" office:value="1222895.3999999999" table:style-name="ce20">
            <text:p>1222895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611:492</text:p>
          </table:table-cell>
          <table:covered-table-cell/>
          <table:table-cell office:value-type="float" office:value="3118659.91" table:style-name="ce20">
            <text:p>3118659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611:493</text:p>
          </table:table-cell>
          <table:covered-table-cell/>
          <table:table-cell office:value-type="float" office:value="3083697.35" table:style-name="ce20">
            <text:p>3083697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611:494</text:p>
          </table:table-cell>
          <table:covered-table-cell/>
          <table:table-cell office:value-type="float" office:value="3132644.93" table:style-name="ce20">
            <text:p>3132644,9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611:495</text:p>
          </table:table-cell>
          <table:covered-table-cell/>
          <table:table-cell office:value-type="float" office:value="3328435.24" table:style-name="ce20">
            <text:p>3328435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611:496</text:p>
          </table:table-cell>
          <table:covered-table-cell/>
          <table:table-cell office:value-type="float" office:value="3055727.31" table:style-name="ce20">
            <text:p>3055727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611:497</text:p>
          </table:table-cell>
          <table:covered-table-cell/>
          <table:table-cell office:value-type="float" office:value="3314450.21" table:style-name="ce20">
            <text:p>3314450,2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611:498</text:p>
          </table:table-cell>
          <table:covered-table-cell/>
          <table:table-cell office:value-type="float" office:value="2139708.37" table:style-name="ce20">
            <text:p>2139708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611:499</text:p>
          </table:table-cell>
          <table:covered-table-cell/>
          <table:table-cell office:value-type="float" office:value="3069712.33" table:style-name="ce20">
            <text:p>3069712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611:500</text:p>
          </table:table-cell>
          <table:covered-table-cell/>
          <table:table-cell office:value-type="float" office:value="2132715.86" table:style-name="ce20">
            <text:p>2132715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611:501</text:p>
          </table:table-cell>
          <table:covered-table-cell/>
          <table:table-cell office:value-type="float" office:value="4349916.87" table:style-name="ce20">
            <text:p>4349916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611:502</text:p>
          </table:table-cell>
          <table:covered-table-cell/>
          <table:table-cell office:value-type="float" office:value="3069712.33" table:style-name="ce20">
            <text:p>3069712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611:503</text:p>
          </table:table-cell>
          <table:covered-table-cell/>
          <table:table-cell office:value-type="float" office:value="2125723.34" table:style-name="ce20">
            <text:p>2125723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611:504</text:p>
          </table:table-cell>
          <table:covered-table-cell/>
          <table:table-cell office:value-type="float" office:value="4280429.38" table:style-name="ce20">
            <text:p>4280429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611:505</text:p>
          </table:table-cell>
          <table:covered-table-cell/>
          <table:table-cell office:value-type="float" office:value="3181592.51" table:style-name="ce20">
            <text:p>3181592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611:506</text:p>
          </table:table-cell>
          <table:covered-table-cell/>
          <table:table-cell office:value-type="float" office:value="4197044.4000000004" table:style-name="ce20">
            <text:p>4197044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611:507</text:p>
          </table:table-cell>
          <table:covered-table-cell/>
          <table:table-cell office:value-type="float" office:value="3055727.31" table:style-name="ce20">
            <text:p>3055727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611:508</text:p>
          </table:table-cell>
          <table:covered-table-cell/>
          <table:table-cell office:value-type="float" office:value="2125723.34" table:style-name="ce20">
            <text:p>2125723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611:509</text:p>
          </table:table-cell>
          <table:covered-table-cell/>
          <table:table-cell office:value-type="float" office:value="4287378.13" table:style-name="ce20">
            <text:p>4287378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611:82</text:p>
          </table:table-cell>
          <table:covered-table-cell/>
          <table:table-cell office:value-type="float" office:value="229789321.78999999" table:style-name="ce20">
            <text:p>229789321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20330:3090</text:p>
          </table:table-cell>
          <table:covered-table-cell/>
          <table:table-cell office:value-type="float" office:value="4816.7" table:style-name="ce20">
            <text:p>4816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20353:2005</text:p>
          </table:table-cell>
          <table:covered-table-cell/>
          <table:table-cell office:value-type="float" office:value="11011.51" table:style-name="ce20">
            <text:p>11011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40118:141</text:p>
          </table:table-cell>
          <table:covered-table-cell/>
          <table:table-cell office:value-type="float" office:value="153601397.44" table:style-name="ce20">
            <text:p>153601397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151:726</text:p>
          </table:table-cell>
          <table:covered-table-cell/>
          <table:table-cell office:value-type="float" office:value="14220.37" table:style-name="ce20">
            <text:p>14220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40227:341</text:p>
          </table:table-cell>
          <table:covered-table-cell/>
          <table:table-cell office:value-type="float" office:value="289652781.44" table:style-name="ce20">
            <text:p>289652781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40227:504</text:p>
          </table:table-cell>
          <table:covered-table-cell/>
          <table:table-cell office:value-type="float" office:value="1045972980.5" table:style-name="ce20">
            <text:p>1045972980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40413:2273</text:p>
          </table:table-cell>
          <table:covered-table-cell/>
          <table:table-cell office:value-type="float" office:value="4635007.92" table:style-name="ce20">
            <text:p>4635007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40413:2295</text:p>
          </table:table-cell>
          <table:covered-table-cell/>
          <table:table-cell office:value-type="float" office:value="1973487.61" table:style-name="ce20">
            <text:p>1973487,6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40413:2322</text:p>
          </table:table-cell>
          <table:covered-table-cell/>
          <table:table-cell office:value-type="float" office:value="4462469.5599999996" table:style-name="ce20">
            <text:p>4462469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40413:2337</text:p>
          </table:table-cell>
          <table:covered-table-cell/>
          <table:table-cell office:value-type="float" office:value="1570953.13" table:style-name="ce20">
            <text:p>1570953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40413:2344</text:p>
          </table:table-cell>
          <table:covered-table-cell/>
          <table:table-cell office:value-type="float" office:value="4823289.21" table:style-name="ce20">
            <text:p>4823289,2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40413:2375</text:p>
          </table:table-cell>
          <table:covered-table-cell/>
          <table:table-cell office:value-type="float" office:value="15645410.779999999" table:style-name="ce20">
            <text:p>15645410,7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40413:2377</text:p>
          </table:table-cell>
          <table:covered-table-cell/>
          <table:table-cell office:value-type="float" office:value="1891555.81" table:style-name="ce20">
            <text:p>1891555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40413:2379</text:p>
          </table:table-cell>
          <table:covered-table-cell/>
          <table:table-cell office:value-type="float" office:value="6310716.9100000001" table:style-name="ce20">
            <text:p>6310716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413:2412</text:p>
          </table:table-cell>
          <table:covered-table-cell/>
          <table:table-cell office:value-type="float" office:value="6472611.8799999999" table:style-name="ce20">
            <text:p>6472611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413:2439</text:p>
          </table:table-cell>
          <table:covered-table-cell/>
          <table:table-cell office:value-type="float" office:value="4627165.2699999996" table:style-name="ce20">
            <text:p>4627165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413:2444</text:p>
          </table:table-cell>
          <table:covered-table-cell/>
          <table:table-cell office:value-type="float" office:value="7096005.9800000004" table:style-name="ce20">
            <text:p>7096005,9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40413:2578</text:p>
          </table:table-cell>
          <table:covered-table-cell/>
          <table:table-cell office:value-type="float" office:value="4407570.99" table:style-name="ce20">
            <text:p>4407570,9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413:2585</text:p>
          </table:table-cell>
          <table:covered-table-cell/>
          <table:table-cell office:value-type="float" office:value="4509525.47" table:style-name="ce20">
            <text:p>4509525,4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40413:2587</text:p>
          </table:table-cell>
          <table:covered-table-cell/>
          <table:table-cell office:value-type="float" office:value="7047501.1200000001" table:style-name="ce20">
            <text:p>7047501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40413:2593</text:p>
          </table:table-cell>
          <table:covered-table-cell/>
          <table:table-cell office:value-type="float" office:value="6198597.5800000001" table:style-name="ce20">
            <text:p>6198597,5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40413:2596</text:p>
          </table:table-cell>
          <table:covered-table-cell/>
          <table:table-cell office:value-type="float" office:value="4713434.45" table:style-name="ce20">
            <text:p>4713434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40413:2670</text:p>
          </table:table-cell>
          <table:covered-table-cell/>
          <table:table-cell office:value-type="float" office:value="4760490.37" table:style-name="ce20">
            <text:p>4760490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40413:2948</text:p>
          </table:table-cell>
          <table:covered-table-cell/>
          <table:table-cell office:value-type="float" office:value="4697749.1500000004" table:style-name="ce20">
            <text:p>4697749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40413:2950</text:p>
          </table:table-cell>
          <table:covered-table-cell/>
          <table:table-cell office:value-type="float" office:value="6438853.2999999998" table:style-name="ce20">
            <text:p>6438853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40413:77</text:p>
          </table:table-cell>
          <table:covered-table-cell/>
          <table:table-cell office:value-type="float" office:value="287143249.11000001" table:style-name="ce20">
            <text:p>287143249,1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40413:921</text:p>
          </table:table-cell>
          <table:covered-table-cell/>
          <table:table-cell office:value-type="float" office:value="1567390.88" table:style-name="ce20">
            <text:p>1567390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40413:922</text:p>
          </table:table-cell>
          <table:covered-table-cell/>
          <table:table-cell office:value-type="float" office:value="4595794.66" table:style-name="ce20">
            <text:p>4595794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40413:923</text:p>
          </table:table-cell>
          <table:covered-table-cell/>
          <table:table-cell office:value-type="float" office:value="6302708.3899999997" table:style-name="ce20">
            <text:p>6302708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413:924</text:p>
          </table:table-cell>
          <table:covered-table-cell/>
          <table:table-cell office:value-type="float" office:value="4580109.3499999996" table:style-name="ce20">
            <text:p>4580109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413:925</text:p>
          </table:table-cell>
          <table:covered-table-cell/>
          <table:table-cell office:value-type="float" office:value="4556581.3899999997" table:style-name="ce20">
            <text:p>4556581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40413:926</text:p>
          </table:table-cell>
          <table:covered-table-cell/>
          <table:table-cell office:value-type="float" office:value="4517368.13" table:style-name="ce20">
            <text:p>4517368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40413:927</text:p>
          </table:table-cell>
          <table:covered-table-cell/>
          <table:table-cell office:value-type="float" office:value="4964399.3499999996" table:style-name="ce20">
            <text:p>4964399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40413:928</text:p>
          </table:table-cell>
          <table:covered-table-cell/>
          <table:table-cell office:value-type="float" office:value="4274245.8899999997" table:style-name="ce20">
            <text:p>4274245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40413:929</text:p>
          </table:table-cell>
          <table:covered-table-cell/>
          <table:table-cell office:value-type="float" office:value="4454626.9000000004" table:style-name="ce20">
            <text:p>4454626,9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413:930</text:p>
          </table:table-cell>
          <table:covered-table-cell/>
          <table:table-cell office:value-type="float" office:value="6102495.29" table:style-name="ce20">
            <text:p>6102495,2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40413:931</text:p>
          </table:table-cell>
          <table:covered-table-cell/>
          <table:table-cell office:value-type="float" office:value="3014760.81" table:style-name="ce20">
            <text:p>3014760,8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40413:932</text:p>
          </table:table-cell>
          <table:covered-table-cell/>
          <table:table-cell office:value-type="float" office:value="4485997.5199999996" table:style-name="ce20">
            <text:p>4485997,5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40413:933</text:p>
          </table:table-cell>
          <table:covered-table-cell/>
          <table:table-cell office:value-type="float" office:value="4823231.5999999996" table:style-name="ce20">
            <text:p>4823231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413:934</text:p>
          </table:table-cell>
          <table:covered-table-cell/>
          <table:table-cell office:value-type="float" office:value="4736962.41" table:style-name="ce20">
            <text:p>4736962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413:935</text:p>
          </table:table-cell>
          <table:covered-table-cell/>
          <table:table-cell office:value-type="float" office:value="4736962.41" table:style-name="ce20">
            <text:p>4736962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413:936</text:p>
          </table:table-cell>
          <table:covered-table-cell/>
          <table:table-cell office:value-type="float" office:value="4423256.29" table:style-name="ce20">
            <text:p>4423256,2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40413:937</text:p>
          </table:table-cell>
          <table:covered-table-cell/>
          <table:table-cell office:value-type="float" office:value="4658535.88" table:style-name="ce20">
            <text:p>4658535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40413:938</text:p>
          </table:table-cell>
          <table:covered-table-cell/>
          <table:table-cell office:value-type="float" office:value="4697749.1500000004" table:style-name="ce20">
            <text:p>4697749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40413:939</text:p>
          </table:table-cell>
          <table:covered-table-cell/>
          <table:table-cell office:value-type="float" office:value="4611479.96" table:style-name="ce20">
            <text:p>4611479,9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40413:940</text:p>
          </table:table-cell>
          <table:covered-table-cell/>
          <table:table-cell office:value-type="float" office:value="4454626.9000000004" table:style-name="ce20">
            <text:p>4454626,9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40413:941</text:p>
          </table:table-cell>
          <table:covered-table-cell/>
          <table:table-cell office:value-type="float" office:value="2148037.96" table:style-name="ce20">
            <text:p>2148037,9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40413:942</text:p>
          </table:table-cell>
          <table:covered-table-cell/>
          <table:table-cell office:value-type="float" office:value="4423256.29" table:style-name="ce20">
            <text:p>4423256,2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40413:943</text:p>
          </table:table-cell>
          <table:covered-table-cell/>
          <table:table-cell office:value-type="float" office:value="4682063.84" table:style-name="ce20">
            <text:p>4682063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40413:944</text:p>
          </table:table-cell>
          <table:covered-table-cell/>
          <table:table-cell office:value-type="float" office:value="4627165.2699999996" table:style-name="ce20">
            <text:p>4627165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40413:945</text:p>
          </table:table-cell>
          <table:covered-table-cell/>
          <table:table-cell office:value-type="float" office:value="6719151.6399999997" table:style-name="ce20">
            <text:p>6719151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40413:946</text:p>
          </table:table-cell>
          <table:covered-table-cell/>
          <table:table-cell office:value-type="float" office:value="6991441.4500000002" table:style-name="ce20">
            <text:p>6991441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40413:947</text:p>
          </table:table-cell>
          <table:covered-table-cell/>
          <table:table-cell office:value-type="float" office:value="5958341.8600000003" table:style-name="ce20">
            <text:p>5958341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40413:948</text:p>
          </table:table-cell>
          <table:covered-table-cell/>
          <table:table-cell office:value-type="float" office:value="6422836.25" table:style-name="ce20">
            <text:p>6422836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40413:949</text:p>
          </table:table-cell>
          <table:covered-table-cell/>
          <table:table-cell office:value-type="float" office:value="4736962.41" table:style-name="ce20">
            <text:p>4736962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40413:950</text:p>
          </table:table-cell>
          <table:covered-table-cell/>
          <table:table-cell office:value-type="float" office:value="4572266.7" table:style-name="ce20">
            <text:p>4572266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40413:951</text:p>
          </table:table-cell>
          <table:covered-table-cell/>
          <table:table-cell office:value-type="float" office:value="4462469.5599999996" table:style-name="ce20">
            <text:p>4462469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40413:952</text:p>
          </table:table-cell>
          <table:covered-table-cell/>
          <table:table-cell office:value-type="float" office:value="4635007.92" table:style-name="ce20">
            <text:p>4635007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40413:953</text:p>
          </table:table-cell>
          <table:covered-table-cell/>
          <table:table-cell office:value-type="float" office:value="4360515.07" table:style-name="ce20">
            <text:p>4360515,0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40428:89</text:p>
          </table:table-cell>
          <table:covered-table-cell/>
          <table:table-cell office:value-type="float" office:value="344620069.38999999" table:style-name="ce20">
            <text:p>344620069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149:354</text:p>
          </table:table-cell>
          <table:covered-table-cell/>
          <table:table-cell office:value-type="float" office:value="554874.19999999995" table:style-name="ce20">
            <text:p>554874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207:57</text:p>
          </table:table-cell>
          <table:covered-table-cell/>
          <table:table-cell office:value-type="float" office:value="145792144.31" table:style-name="ce20">
            <text:p>145792144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207:71</text:p>
          </table:table-cell>
          <table:covered-table-cell/>
          <table:table-cell office:value-type="float" office:value="2299207614.48" table:style-name="ce20">
            <text:p>2299207614,4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208:42</text:p>
          </table:table-cell>
          <table:covered-table-cell/>
          <table:table-cell office:value-type="float" office:value="264640646.06999999" table:style-name="ce20">
            <text:p>264640646,0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208:46</text:p>
          </table:table-cell>
          <table:covered-table-cell/>
          <table:table-cell office:value-type="float" office:value="1733272417.72" table:style-name="ce20">
            <text:p>1733272417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212:31</text:p>
          </table:table-cell>
          <table:covered-table-cell/>
          <table:table-cell office:value-type="float" office:value="74754476.379999995" table:style-name="ce20">
            <text:p>74754476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216:46</text:p>
          </table:table-cell>
          <table:covered-table-cell/>
          <table:table-cell office:value-type="float" office:value="171945960.46000001" table:style-name="ce20">
            <text:p>171945960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226:22</text:p>
          </table:table-cell>
          <table:covered-table-cell/>
          <table:table-cell office:value-type="float" office:value="203805303.55000001" table:style-name="ce20">
            <text:p>203805303,5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226:25</text:p>
          </table:table-cell>
          <table:covered-table-cell/>
          <table:table-cell office:value-type="float" office:value="534684360.36000001" table:style-name="ce20">
            <text:p>534684360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228:117</text:p>
          </table:table-cell>
          <table:covered-table-cell/>
          <table:table-cell office:value-type="float" office:value="66442421.5" table:style-name="ce20">
            <text:p>66442421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228:61</text:p>
          </table:table-cell>
          <table:covered-table-cell/>
          <table:table-cell office:value-type="float" office:value="175200793.27000001" table:style-name="ce20">
            <text:p>175200793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228:96</text:p>
          </table:table-cell>
          <table:covered-table-cell/>
          <table:table-cell office:value-type="float" office:value="258032357.97" table:style-name="ce20">
            <text:p>258032357,9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230:26</text:p>
          </table:table-cell>
          <table:covered-table-cell/>
          <table:table-cell office:value-type="float" office:value="266961887.37" table:style-name="ce20">
            <text:p>266961887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303:56</text:p>
          </table:table-cell>
          <table:covered-table-cell/>
          <table:table-cell office:value-type="float" office:value="301224.89" table:style-name="ce20">
            <text:p>301224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311:30</text:p>
          </table:table-cell>
          <table:covered-table-cell/>
          <table:table-cell office:value-type="float" office:value="718048122.88999999" table:style-name="ce20">
            <text:p>718048122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410:158</text:p>
          </table:table-cell>
          <table:covered-table-cell/>
          <table:table-cell office:value-type="float" office:value="249143409.44999999" table:style-name="ce20">
            <text:p>249143409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410:177</text:p>
          </table:table-cell>
          <table:covered-table-cell/>
          <table:table-cell office:value-type="float" office:value="236411604.19999999" table:style-name="ce20">
            <text:p>236411604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410:85</text:p>
          </table:table-cell>
          <table:covered-table-cell/>
          <table:table-cell office:value-type="float" office:value="588598710.88" table:style-name="ce20">
            <text:p>588598710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807:226</text:p>
          </table:table-cell>
          <table:covered-table-cell/>
          <table:table-cell office:value-type="float" office:value="393207548.33999997" table:style-name="ce20">
            <text:p>393207548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807:299</text:p>
          </table:table-cell>
          <table:covered-table-cell/>
          <table:table-cell office:value-type="float" office:value="420154611.98000002" table:style-name="ce20">
            <text:p>420154611,9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807:301</text:p>
          </table:table-cell>
          <table:covered-table-cell/>
          <table:table-cell office:value-type="float" office:value="407740396.31" table:style-name="ce20">
            <text:p>407740396,3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811:190</text:p>
          </table:table-cell>
          <table:covered-table-cell/>
          <table:table-cell office:value-type="float" office:value="406932050.05000001" table:style-name="ce20">
            <text:p>406932050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811:204</text:p>
          </table:table-cell>
          <table:covered-table-cell/>
          <table:table-cell office:value-type="float" office:value="485904489.39999998" table:style-name="ce20">
            <text:p>48590448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812:78</text:p>
          </table:table-cell>
          <table:covered-table-cell/>
          <table:table-cell office:value-type="float" office:value="27378100.719999999" table:style-name="ce20">
            <text:p>27378100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812:80</text:p>
          </table:table-cell>
          <table:covered-table-cell/>
          <table:table-cell office:value-type="float" office:value="179943648.69" table:style-name="ce20">
            <text:p>179943648,6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4:010825:348</text:p>
          </table:table-cell>
          <table:covered-table-cell/>
          <table:table-cell office:value-type="float" office:value="320558.28000000003" table:style-name="ce20">
            <text:p>320558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4:010829:549</text:p>
          </table:table-cell>
          <table:covered-table-cell/>
          <table:table-cell office:value-type="float" office:value="439621.32" table:style-name="ce20">
            <text:p>439621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4:010829:550</text:p>
          </table:table-cell>
          <table:covered-table-cell/>
          <table:table-cell office:value-type="float" office:value="393192.66" table:style-name="ce20">
            <text:p>393192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4:011506:800</text:p>
          </table:table-cell>
          <table:covered-table-cell/>
          <table:table-cell office:value-type="float" office:value="379449.46" table:style-name="ce20">
            <text:p>379449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1713:1487</text:p>
          </table:table-cell>
          <table:covered-table-cell/>
          <table:table-cell office:value-type="float" office:value="101934142.91" table:style-name="ce20">
            <text:p>101934142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1713:2643</text:p>
          </table:table-cell>
          <table:covered-table-cell/>
          <table:table-cell office:value-type="float" office:value="259416463.66" table:style-name="ce20">
            <text:p>259416463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1713:4768</text:p>
          </table:table-cell>
          <table:covered-table-cell/>
          <table:table-cell office:value-type="float" office:value="3272746.4" table:style-name="ce20">
            <text:p>3272746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1713:5388</text:p>
          </table:table-cell>
          <table:covered-table-cell/>
          <table:table-cell office:value-type="float" office:value="2048676.56" table:style-name="ce20">
            <text:p>2048676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1713:5399</text:p>
          </table:table-cell>
          <table:covered-table-cell/>
          <table:table-cell office:value-type="float" office:value="1561871.63" table:style-name="ce20">
            <text:p>1561871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1805:1360</text:p>
          </table:table-cell>
          <table:covered-table-cell/>
          <table:table-cell office:value-type="float" office:value="3316226.23" table:style-name="ce20">
            <text:p>3316226,2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11902:1106</text:p>
          </table:table-cell>
          <table:covered-table-cell/>
          <table:table-cell office:value-type="float" office:value="290271161.54000002" table:style-name="ce20">
            <text:p>290271161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12801:569</text:p>
          </table:table-cell>
          <table:covered-table-cell/>
          <table:table-cell office:value-type="float" office:value="300845.34999999998" table:style-name="ce20">
            <text:p>300845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13704:182</text:p>
          </table:table-cell>
          <table:covered-table-cell/>
          <table:table-cell office:value-type="float" office:value="1668560.1" table:style-name="ce20">
            <text:p>1668560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3715:135</text:p>
          </table:table-cell>
          <table:covered-table-cell/>
          <table:table-cell office:value-type="float" office:value="347785.73" table:style-name="ce20">
            <text:p>347785,7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3715:73</text:p>
          </table:table-cell>
          <table:covered-table-cell/>
          <table:table-cell office:value-type="float" office:value="8527707.5399999991" table:style-name="ce20">
            <text:p>8527707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4403:34</text:p>
          </table:table-cell>
          <table:covered-table-cell/>
          <table:table-cell office:value-type="float" office:value="887868.24" table:style-name="ce20">
            <text:p>887868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5905:115</text:p>
          </table:table-cell>
          <table:covered-table-cell/>
          <table:table-cell office:value-type="float" office:value="2693492.75" table:style-name="ce20">
            <text:p>2693492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6325:1280</text:p>
          </table:table-cell>
          <table:covered-table-cell/>
          <table:table-cell office:value-type="float" office:value="261276.22" table:style-name="ce20">
            <text:p>261276,2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7231:394</text:p>
          </table:table-cell>
          <table:covered-table-cell/>
          <table:table-cell office:value-type="float" office:value="44552.91" table:style-name="ce20">
            <text:p>44552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7433:87</text:p>
          </table:table-cell>
          <table:covered-table-cell/>
          <table:table-cell office:value-type="float" office:value="593164.49" table:style-name="ce20">
            <text:p>593164,4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446:70</text:p>
          </table:table-cell>
          <table:covered-table-cell/>
          <table:table-cell office:value-type="float" office:value="523110.68" table:style-name="ce20">
            <text:p>523110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7560:58</text:p>
          </table:table-cell>
          <table:covered-table-cell/>
          <table:table-cell office:value-type="float" office:value="2653902.5699999998" table:style-name="ce20">
            <text:p>2653902,5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7903:273</text:p>
          </table:table-cell>
          <table:covered-table-cell/>
          <table:table-cell office:value-type="float" office:value="515318.97" table:style-name="ce20">
            <text:p>515318,9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7:040310:99</text:p>
          </table:table-cell>
          <table:covered-table-cell/>
          <table:table-cell office:value-type="float" office:value="580753.06000000006" table:style-name="ce20">
            <text:p>580753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8:010829:69</text:p>
          </table:table-cell>
          <table:covered-table-cell/>
          <table:table-cell office:value-type="float" office:value="285754.68" table:style-name="ce20">
            <text:p>285754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8:010918:167</text:p>
          </table:table-cell>
          <table:covered-table-cell/>
          <table:table-cell office:value-type="float" office:value="603062.30000000005" table:style-name="ce20">
            <text:p>603062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8:020624:79</text:p>
          </table:table-cell>
          <table:covered-table-cell/>
          <table:table-cell office:value-type="float" office:value="17359825.010000002" table:style-name="ce20">
            <text:p>17359825,0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8:020812:41</text:p>
          </table:table-cell>
          <table:covered-table-cell/>
          <table:table-cell office:value-type="float" office:value="3465344.74" table:style-name="ce20">
            <text:p>3465344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9:020401:361</text:p>
          </table:table-cell>
          <table:covered-table-cell/>
          <table:table-cell office:value-type="float" office:value="179209.37" table:style-name="ce20">
            <text:p>179209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30207:417</text:p>
          </table:table-cell>
          <table:covered-table-cell/>
          <table:table-cell office:value-type="float" office:value="1212192.27" table:style-name="ce20">
            <text:p>1212192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30601:450</text:p>
          </table:table-cell>
          <table:covered-table-cell/>
          <table:table-cell office:value-type="float" office:value="4650147.62" table:style-name="ce20">
            <text:p>4650147,6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0:021419:44</text:p>
          </table:table-cell>
          <table:covered-table-cell/>
          <table:table-cell office:value-type="float" office:value="111733466.34" table:style-name="ce20">
            <text:p>111733466,3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1:010702:217</text:p>
          </table:table-cell>
          <table:covered-table-cell/>
          <table:table-cell office:value-type="float" office:value="140744203.59999999" table:style-name="ce20">
            <text:p>140744203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2" table:number-rows-spanned="1" table:style-name="ce2">
            <text:p>22:72:090201:782</text:p>
          </table:table-cell>
          <table:covered-table-cell/>
          <table:table-cell office:value-type="float" office:value="197648.72" table:style-name="ce22">
            <text:p>197648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4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00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0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00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2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2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5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5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5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5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5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5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5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5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5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5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5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5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6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6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6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6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6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6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7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7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7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7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7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7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7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7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7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7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7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7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7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7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7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7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7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601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601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60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6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6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6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601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6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6:02030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1:03010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8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4:0401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1:04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4:020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20004:4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5:0103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102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9:0206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306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212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2:0601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4:14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5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5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5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5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5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5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5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5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5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502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5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50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50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1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9:02010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9:020105:3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9:020105:3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9:020105:3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9:020105:3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9:020105:3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9:020105:3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9:020105:3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9:020105:3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9:020105:3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9:020105:3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9:020105:3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9:020105:3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9:020105:3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9:020105:3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9:020105:4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9:020105:4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9:020105:4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9:020105:4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201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9:0201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9:0201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9:0201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201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201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201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201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201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09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2:15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7:03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7:080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7:08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7:08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1:01127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215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21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5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00000:7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4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4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4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4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416:7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61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63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63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63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3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3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3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3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32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40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417:5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1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1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1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1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1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11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1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11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1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1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1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1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1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1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1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1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1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1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1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1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1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1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1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1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1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1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1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1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1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1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1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1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1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14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14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14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14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14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227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227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227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227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227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227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227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227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227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227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227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227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227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227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227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227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227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227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227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227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227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227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227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227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227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227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227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227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227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227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227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227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227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227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227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227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227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227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227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227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227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227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227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227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227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227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22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22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22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22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22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22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227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227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227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227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227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227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22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22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22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22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40227:3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40227:3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227:3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227:3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227:3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227:3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22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227:3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227:3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22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227:3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227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227:3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227:3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227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227:3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22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227:3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227:3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227:3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22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227:3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227:3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227:3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22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227:3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227:3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227:3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40227:3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40227:3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40227:3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40227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227:6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227:6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227:6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227:6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227:6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227:6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227:6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227:6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227:6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227:6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227:6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227:6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227:6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227:6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227:6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227:6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227:6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227:6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227:6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227:6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227:6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227:6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227:6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227:6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227:6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227:6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227:6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227:6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227:6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227:6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227:6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227:6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227:6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227:6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227:6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227:6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227:6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227:6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227:6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227:6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227:6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227:6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227:6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227:6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227:6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227:6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227:6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227:6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227:6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227:6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227:6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227:6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227:6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227:6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227:6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227:6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227:6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227:6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227:6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227:6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227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227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227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227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227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227:8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227:8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227:8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227:8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227:8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227:8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227:8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227:8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227:8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227:8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227:8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227:8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227:8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227:8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227:9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227:9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227:9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227:9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227:9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227:9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227:9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227:9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227:9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227:9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227:9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227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42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42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4042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4042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4042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4042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4042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42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4042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4042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42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42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428:1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428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42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428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404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4042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40428:2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404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4042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404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404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404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404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4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4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4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4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4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4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4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4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4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4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4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4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4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4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4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4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4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42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4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4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4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42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4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4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4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4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4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4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4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4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4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2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4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4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4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4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4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4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4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4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4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4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5011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5011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501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501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5011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501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501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5011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501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501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501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501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501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501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501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5011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5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501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501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501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501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501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501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501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502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50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502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5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502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502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502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502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502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5020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502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502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502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502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2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2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502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5020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5020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502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2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2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20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20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2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20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2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5020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2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2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502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502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502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5020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5020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502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502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502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502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502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502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502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502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502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5020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502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20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207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2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2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2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2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2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2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2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20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20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20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2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502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5020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50207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502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50207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502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502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502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502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502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502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5020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5020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5020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502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502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5020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502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5020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2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20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502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5020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2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207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20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20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502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5020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5020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5020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5020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5020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5020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502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5020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5020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50207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5020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50207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5020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5020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5020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502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5020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502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502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502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5020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502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5020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502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502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50207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502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502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5020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5020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5020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5020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5020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502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502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502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5020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5020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5020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50207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50207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5020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502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5020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502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5020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502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50207: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502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502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502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502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502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5020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2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2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2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2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2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20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2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20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207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20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207:1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20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2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2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2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2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2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2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2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2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2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2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502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502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502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502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502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502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502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2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2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2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2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2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2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502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502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2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502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502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502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2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2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2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2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2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2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502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502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502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50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502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502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5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5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502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502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502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502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502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502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502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502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5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502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502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502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2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2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2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502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502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502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502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502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502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502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502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502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502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502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502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502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502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502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502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502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50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502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502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50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502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502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502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502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50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502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50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50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502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502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502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502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502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502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502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502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502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502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502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502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502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502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502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502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502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502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502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502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502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502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502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502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502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502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502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502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502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502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502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502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502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502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2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2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2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502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502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502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502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502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502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502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5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502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502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502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502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502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502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502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502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502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502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502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502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502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502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502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502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502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502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502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502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502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502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502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502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502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2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2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2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2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502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502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502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502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2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2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2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502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502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2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2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2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2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2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2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2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2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2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2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2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2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2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2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2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2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2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2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2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2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2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2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2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2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2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2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2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2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2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2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2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2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2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2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2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2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2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2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2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2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2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2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2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2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2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2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2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2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2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2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2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2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2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2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2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2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2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2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2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2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2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2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2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2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2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2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2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2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2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2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2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2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2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2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2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2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2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2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2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2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2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2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2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2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2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2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2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2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502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502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2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2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2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2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2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502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502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502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502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502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2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2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2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2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2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2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2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2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2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2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2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2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2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2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2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2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2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2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2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2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2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2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2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2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2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2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2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502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502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502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502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502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2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2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2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2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2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2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2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2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2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2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2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2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2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2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2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2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2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2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2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2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2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502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502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502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502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2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2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2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2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2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2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2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2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2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2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2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2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2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2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2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2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2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2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502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502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502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2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2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502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502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502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502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502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502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502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502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502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502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502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502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502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502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502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502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502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502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502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502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502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502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502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502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502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502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502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502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502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502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502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502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502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502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502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502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502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502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502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502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502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502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502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50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502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502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50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50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502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502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502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502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502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502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502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502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502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502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502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502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502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5021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502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502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502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502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502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502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502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502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502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502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502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502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502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502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502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502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502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502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502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502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502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2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502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502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502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502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502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2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2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2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2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2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21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2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5021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5021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502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502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502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502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502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502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502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2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2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2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2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502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502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502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502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502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502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502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502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502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502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502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502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502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502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502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502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502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502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502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502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502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502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502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502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502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502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502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5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502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5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502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502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502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502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502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502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502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502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502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502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502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502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502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502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502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502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502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502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502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502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502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502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502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502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502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502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502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502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502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502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502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502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502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502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50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5022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5022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5022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5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5022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5022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502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5022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5022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5022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502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5022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502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5022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502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502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502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502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502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502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502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502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502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5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502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502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502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502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502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502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502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502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502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502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502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502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502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502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502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502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502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502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502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502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502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502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502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502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502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502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502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502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502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502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502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502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502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502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502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502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502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502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502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502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502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502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502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502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502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502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502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502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502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502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502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502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502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502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502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502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502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502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502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5023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5023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5023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5023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5023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50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5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5023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5023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5023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5023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5023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5023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5023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50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5023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5023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5023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5023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5023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5023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5023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5023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5023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5023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5023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5023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5023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5023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5023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5023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5023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5023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5023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5023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5023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5023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5023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5023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5023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5023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5023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5023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5023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5023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5023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5023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50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5031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5031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5031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5031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5031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5031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5031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503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5031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5031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5031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503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503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5031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5031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5031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5031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5031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503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5031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5031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5031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503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503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503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503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503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5031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5031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5031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5031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5031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5031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503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5031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503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5031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5031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5031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5031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5031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5031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5031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5031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5031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50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503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503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5031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5031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5031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5031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5031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5031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5031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503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503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50311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50311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50311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50311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50311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50311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5031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5031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503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50311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503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50311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503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503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50311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50311: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503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50311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50311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50311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5031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50311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50311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503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50311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503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5031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503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50311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503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503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503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50311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50311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503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50311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50311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5031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50311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50311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50311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50311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50311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503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50311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50311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503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50311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50311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50311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5031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50311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50311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50311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50311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50311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50311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50311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50311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50311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50311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50311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50311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50311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50311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50311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50311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50311: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50311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50311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50311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50311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50311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503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50311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50311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50311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50311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50311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50311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5031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50311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50311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50311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50311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503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503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504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504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504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504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5041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504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504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504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504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504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504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504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504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504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504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504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504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504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504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504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504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504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504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504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504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504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504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504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504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504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504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504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504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504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504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504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504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504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504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504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504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504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504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5041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504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5041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5041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5041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5041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504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5041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5041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5041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5041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504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5041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5041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5041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5041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504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5041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5041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5041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5041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5041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5041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5041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5041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5041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504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5041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5041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5041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5041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5041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5041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5041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5041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5041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504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5041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504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504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504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504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504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504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504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504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504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5041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504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504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5041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504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504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504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5041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5041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5041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5041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504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504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504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504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504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504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504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504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504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504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504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504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504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504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504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504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504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504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504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504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504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504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504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504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504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504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504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504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504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504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504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504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504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504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504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504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504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504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504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504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504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504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504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504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504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504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504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504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504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504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504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504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504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504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5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504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504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504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504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504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504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504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504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504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504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504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504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504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504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504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504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504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504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504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504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504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504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504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504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504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504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504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504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504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504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504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504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504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504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504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504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504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504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504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504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504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504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504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504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504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504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504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504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504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504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504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504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504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504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504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504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504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504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504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504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504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504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504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508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508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508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508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508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3:0508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3:0508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3:0508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3:0508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3:0508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3:0508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3:0508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3:0508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3:0508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3:0508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3:0508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3:0508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3:0508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3:0508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3:0508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3:0508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3:0508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3:0508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3:0508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3:0508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3:0508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3:0508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3:0508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3:0508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3:0508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3:0508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3:0508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3:0508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3:0508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3:0508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3:0508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3:0508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3:0508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3:0508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3:0508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3:0508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3:0508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3:0508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3:0508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3:0508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3:0508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3:0508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3:0508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3:0508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3:0508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3:0508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3:0508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3:0508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3:0508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3:0508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3:0508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3:0508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3:0508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3:0508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3:0508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3:0508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3:0508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3:0508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3:0508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3:0508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3:0508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3:0508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3:0508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3:0508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3:0508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3:0508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3:0508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3:0508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3:0508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3:0508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3:0508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3:0508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3:0508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3:0508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3:0508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3:0508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3:0508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3:0508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3:0508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3:0508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3:0508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3:050807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3:0508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3:0508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3:0508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3:0508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3:0508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3:0508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3:0508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3:0508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3:0508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3:0508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3:0508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3:0508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3:0508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3:0508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3:0508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3:0508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3:0508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3:0508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3:0508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3:0508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3:0508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3:0508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3:0508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3:0508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3:0508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3:0508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3:0508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3:0508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3:0508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3:0508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3:0508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3:0508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3:0508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3:0508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3:0508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3:0508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3:0508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3:0508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3:0508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3:0508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3:0508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3:0508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3:0508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3:0508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3:0508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3:0508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3:0508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3:0508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3:0508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3:0508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3:0508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3:0508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3:0508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3:0508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3:0508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3:0508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3:0508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3:0508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508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3:0508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3:0508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3:0508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3:0508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3:0508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3:0508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3:0508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3:0508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3:0508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3:0508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3:0508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3:0508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3:0508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3:0508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3:0508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3:0508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3:0508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3:0508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3:0508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3:0508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3:0508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3:0508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3:0508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3:0508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3:0508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3:0508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3:0508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508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508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508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508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508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508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508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508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508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508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508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508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508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508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508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508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508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508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508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508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508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508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508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508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508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508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508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508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508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508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508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508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508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508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508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508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508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508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508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508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4:01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5:0104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5:0104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5:0104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5:0104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5:0104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5:0114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5:01161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5:01161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5:0116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5:011713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5:011713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5:011713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5:01171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5:01171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5:011713:27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5:011713:27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1713:27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1713:27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1713:27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1713:27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1713:27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1713:27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1713:27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1713:27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1713:27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1713:27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1713:27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1713:27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1713:27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1713:27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1713:27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1713:27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1713:27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1713:27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1713:27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1713:27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1713:27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1713:27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5:011713:27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1713:27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1713:27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1713:27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1713:27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1713:27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1713:27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1713:27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1713:27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1713:27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1713:27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1713:27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1713:27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1713:27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5:011713:27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5:011713:27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5:011713:27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5:011713:27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5:011713:27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5:011713:27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5:011713:27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5:011713:27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5:011713:27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5:011713:27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5:011713:27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5:011713:28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5:011713:3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5:011713:5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5:011713:5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5:011713:5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5:011713:5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5:0117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5:0118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5:0118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5:011805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5:0119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5:0119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5:0119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5:0119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5:0119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5:0119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5:0119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5:0119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5:0119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5:0119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19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19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5:0119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19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19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19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19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19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19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19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19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19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19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19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19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19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19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19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19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19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19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19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19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19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5:0119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5:0119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5:0119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5:0119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5:0119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5:0119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5:0119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5:0119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5:0119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5:0119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5:0119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5:0119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5:0119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5:0119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5:0119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5:0119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5:0119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5:0119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5:0119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5:0119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5:0119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5:0119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5:0119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5:0119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5:0119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5:0119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5:0119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5:0119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5:0119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5:0119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5:0119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5:0119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5:0119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5:0119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5:0119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5:0119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5:0119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5:0119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5:0119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5:0119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5:0119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5:0119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5:0119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5:0119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5:0119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5:0119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5:0119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5:0119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5:0119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5:0119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5:0119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5:0119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5:0119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5:0119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5:0119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5:0119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5:0119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5:0119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5:0119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5:0119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5:0119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5:0119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5:0119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5:0119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5:0119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5:0119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5:0119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5:0119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5:0119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5:0119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5:0119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5:0119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5:0119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5:0119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5:0119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5:0119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5:0119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5:0119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5:0119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5:0119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5:0119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5:0119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5:0119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5:0119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5:0119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5:0119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5:0119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5:0119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5:0119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5:0119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5:0119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5:0119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5:0119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5:0119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5:0119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5:0119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5:0119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5:0119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5:0119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5:0119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5:0119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5:0119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5:0119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5:0119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5:0119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5:0119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5:0119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5:0119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5:0119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5:0119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5:0119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5:0119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5:0119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5:0119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5:0119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5:0119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5:0119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5:0119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5:0119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5:0119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5:0119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5:0119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5:0119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5:0119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5:0119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5:0119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5:0119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5:0119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5:0126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5:0137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5:0137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5:0137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5:0137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5:0137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5:0137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5:0137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5:0137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5:0137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5:0137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5:014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5:014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5:014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5:0159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5:0159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5:0159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5:0159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5:0159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5:0159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5:0159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5:0159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5:0159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5:0159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5:0159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5:01593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5:01594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5:01594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5:016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5:01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5:016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5:016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5:01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5:01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5:01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5:01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5:01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5:01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5:01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5:016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5:016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5:016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5:0161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5:0161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5:0161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5:016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5:0162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5:0162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5:016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5:016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5:016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5:016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5:0163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5:0173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5:0173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5:01756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5:0177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8:0107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8:0108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8:0109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8:0109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8:0109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8:0109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8:0109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8:0109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8:0206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8:0206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8:020624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8:02062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8:02062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8:02062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8:02062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8:02062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8:02062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8:0208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8:0208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8:02081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8:02081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8:0209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9:0102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9:02031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9:02031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9:02031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9:02031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9:02031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9:02031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9:02031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70:0103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70:0103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70:0103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70:0103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70:0103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70:0103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70:0103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70:0103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70:0103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70:0103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70:0103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70:0103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70:0214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70:0214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70:0214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70:0214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70:0214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70:0214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70:0214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70:0214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70:0214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70:0214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70:0214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70:0214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70:0214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70:0214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70:0214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70:0214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70:0214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70:0214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70:0214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70:0214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70:0214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70:0214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70:0214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70:0214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70:0214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70:0214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70:0214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70:0214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70:0214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70:0214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70:0214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70:0214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70:0214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70:0214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70:0214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70:0214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70:0214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70:0214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70:0214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70:0214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70:0214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70:0214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70:0214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70:0214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70:0214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70:0214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70:0214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70:0214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70:0214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70:0214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70:0214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70:0214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70:0214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70:0214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70:0214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70:0214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70:0214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70:0214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70:0214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70:0214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70:0214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70:0214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70:0214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70:0214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70:0214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70:0214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70:0214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70:021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70:0214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70:0214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70:030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70:0303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71:01022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71:0107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71:0107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71:0107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71:0107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71:0107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71:0107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71:0107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71:0107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71:0107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71:0107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71:0107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71:0107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71:0107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71:0107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71:0107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71:0107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71:0107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71:0107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71:0107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71:0107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71:0107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71:0107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71:0107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71:0107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71:0107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71:0107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71:0107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71:0107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71:0107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71:0107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71:0107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71:0107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71:0107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71:0107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71:0107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71:0107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71:0107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71:0107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71:0107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71:0107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71:0107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71:0107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71:0107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71:0107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71:0107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71:0107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71:0107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71:0107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71:0107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71:0107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71:0107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71:0107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71:0107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71:0107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71:0107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71:0107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71:0107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71:0107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71:0107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71:0107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71:0107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71:0107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71:0107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71:0107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71:0107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71:0107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71:0107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71:0107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71:0107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71:0107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71:0107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71:0107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71:0107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71:0107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71:0107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71:0107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71:0107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71:0107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71:0107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71:0107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21">
            <text:p>2426</text:p>
          </table:table-cell>
          <table:table-cell office:value-type="string" table:number-columns-spanned="3" table:number-rows-spanned="1" table:style-name="ce2">
            <text:p>22:71:0109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8BE978C7647E8F9BFD5C69EA6290C29F7CFA13E7D5FAD3F6800F01B9B88EF273E046DB9A76A3F85E30816011258A22CBD8D6A6EDE3A1BBDFE67E7723E881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08T04:37:51Z</meta:creation-date>
    <dc:date>2024-11-08T04:37:51Z</dc:date>
  </office:meta>
</office:document-meta>
</file>